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9.991cm" fo:margin-right="0cm" fo:margin-top="0cm" fo:margin-bottom="0cm" fo:line-height="100%" fo:text-indent="0cm" style:auto-text-indent="false"/>
    </style:style>
    <style:style style:name="P5" style:family="paragraph" style:parent-style-name="Standard" style:master-page-name="Standard">
      <style:paragraph-properties fo:margin-left="9.991cm" fo:margin-right="0cm" fo:margin-top="0cm" fo:margin-bottom="0cm" fo:line-height="100%" fo:text-indent="0cm" style:auto-text-indent="false" style:page-number="auto"/>
    </style:style>
    <style:style style:name="P6" style:family="paragraph" style:parent-style-name="Standard">
      <style:paragraph-properties fo:margin-left="9.998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9.984cm" fo:margin-right="0cm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AL CONSIGLIO DIRETTIVO</text:p>
      <text:p text:style-name="P4">DELL’ASSOCIAZIONE </text:p>
      <text:p text:style-name="P4">UNIVERSITA’ DELLA <text:s/>TERZA ETA’ UNITRE <text:s text:c="2"/>UNIVERSITA’ DELLE TRE ETA’ APS SEDE DI OSTIA ANTICA – LITORALE ROMANO</text:p>
      <text:p text:style-name="P6">Via Pericle Ducati, 12 00119 Roma</text:p>
      <text:p text:style-name="P4"/>
      <text:p text:style-name="P4"/>
      <text:p text:style-name="P4"/>
      <text:p text:style-name="P1"><text:span text:style-name="T1">OGGETTO: RICHIESTA DI ADESIONE ALL’ASSOCIAZIONE</text:span></text:p>
      <text:p text:style-name="P7"/>
      <text:p text:style-name="Standard">Il/La sottoscritto/a……………………………………………………………………………………………………………………………………</text:p>
      <text:p text:style-name="Standard">Nato/a a……………………………………………………………………………….(………………………..) il………………………………………</text:p>
      <text:p text:style-name="Standard">Residente in…………………………………………………………………………………………………………….(………………………………..)</text:p>
      <text:p text:style-name="Standard">Via/Corso/Piazza…………………………………………………………………….n°………………………….. Cap……………………………</text:p>
      <text:p text:style-name="Standard">Cod. Fiscale …………………………………………………………………………………………………………………………………………………</text:p>
      <text:p text:style-name="Standard">Tel…………………………………………………………………………… Cell…………………………………………………………………………..</text:p>
      <text:p text:style-name="Standard">E-mail ………………………………………………………………………………………………………………………………………………………….</text:p>
      <text:p text:style-name="P2"><text:span text:style-name="T2">CHIEDE</text:span></text:p>
      <text:p text:style-name="Standard"><text:span text:style-name="T3">a questo spett.le Consiglio Direttivo di essere ammesso quale socio dell’Associazione condividendone le finalità istituzionali. Il sottoscritto si impegna a rispettare le disposizioni statutarie vigenti e le delibere degli organi associativi validamente costituiti. A tale scopo dichiara di conoscere e accettare lo Statuto Associativo ed il Regolamento.<text:tab/></text:span></text:p>
      <text:p text:style-name="P3"/>
      <text:p text:style-name="Standard"><text:span text:style-name="T3">Luogo………………………………………………………………, Data……………………………………………………</text:span></text:p>
      <text:p text:style-name="Standard"><text:span text:style-name="T3"><text:tab/><text:tab/><text:tab/><text:tab/><text:tab/><text:tab/><text:tab/><text:tab/><text:tab/><text:tab/><text:tab/><text:tab/><text:tab/><text:tab/><text:tab/><text:tab/><text:tab/><text:tab/> <text:s text:c="23"/><text:tab/>FIRMA ……………………………………………………………………..<text:tab/><text:tab/><text:tab/><text:tab/></text:span></text:p>
      <text:p text:style-name="Standard"><text:span text:style-name="T3">Ricevuta l’informativa sull’utilizzazione <text:s/>dei miei dati personali ai sensi <text:s/>ai sensi dell’art.13 del Decreto Legislativo n.196/2003 e art. 13 del Regolamento Europeo 2016/679 dal 25 maggio GDPR 2018, consento al loro trattamento finalizzato alla gestione del rapporto associativo e all’adempimento di ogni obbligo di legge. Consento anche che i dati riguardanti l’iscrizione siano comunicati agli enti con cui l’associazione collabora e da questi trattati nella misura necessaria all’adempimento di obblighi previsti dalla legge e dalle norme statutarie, e che il trattamento dei dati personali che la riguardano sarà improntato ai principi di liceità e trasparenza, a tutela della vostra riservatezza e dei vostri diritti</text:span></text:p>
      <text:p text:style-name="P3"/>
      <text:p text:style-name="Standard"><text:s/>Luogo………………………………………………………………, Data……………………………………………………</text:p>
      <text:p text:style-name="Standard"><text:tab/><text:tab/><text:tab/><text:tab/><text:tab/><text:tab/><text:tab/><text:tab/><text:tab/><text:tab/><text:tab/><text:tab/><text:tab/><text:tab/><text:tab/><text:tab/><text:tab/><text:tab/><text:tab/> <text:s text:c="12"/>FIRMA ……………………………………………………………………..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hi" style:country-asian="IN" style:font-name-complex="Arial1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Arial1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carlo manuelli</meta:initial-creator>
    <dc:creator>giancarlo manuelli</dc:creator>
    <meta:editing-cycles>12</meta:editing-cycles>
    <meta:creation-date>2020-03-03T17:32:00</meta:creation-date>
    <dc:date>2020-03-11T09:35:00</dc:date>
    <meta:editing-duration>PT1M21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208" meta:character-count="2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